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3.54375in" style:rel-width="scale" style:rel-height="scale"><draw:image xlink:href="media/image1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ane DUJARDIN</meta:initial-creator>
    <dc:creator>Christiane DUJARDIN</dc:creator>
    <meta:creation-date>2021-04-07T12:51:00Z</meta:creation-date>
    <dc:date>2021-04-07T12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