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text-align="start" style:justify-single-word="false"/>
      <style:text-properties fo:color="#000000"/>
    </style:style>
    <style:style style:name="P3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fo:background-color="#ffcc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7" style:family="paragraph" style:parent-style-name="Standard" style:list-style-name="L1">
      <style:paragraph-properties fo:text-align="justify" style:justify-single-word="false"/>
      <style:text-properties fo:color="#000000" fo:font-size="13pt" style:font-size-asian="13pt" style:font-size-complex="13pt"/>
    </style:style>
    <style:style style:name="P8" style:family="paragraph" style:parent-style-name="Standard" style:list-style-name="L2">
      <style:paragraph-properties fo:text-align="justify" style:justify-single-word="false"/>
      <style:text-properties fo:color="#000000" fo:font-size="13pt" style:font-size-asian="13pt" style:font-size-complex="13pt"/>
    </style:style>
    <style:style style:name="P9" style:family="paragraph" style:parent-style-name="Standard" style:list-style-name="L3">
      <style:paragraph-properties fo:text-align="justify" style:justify-single-word="false"/>
      <style:text-properties fo:color="#000000" fo:font-size="13pt" style:font-size-asian="13pt" style:font-size-complex="13pt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VITATION</text:p>
      <text:p text:style-name="P1"/>
      <text:p text:style-name="P4">Maison Diocésaine THEILLARD de CHARDIN</text:p>
      <text:p text:style-name="P4">Rue de la Cigale</text:p>
      <text:p text:style-name="P4">68000 MULHOUSE</text:p>
      <text:p text:style-name="P4">Le 22 février 2022</text:p>
      <text:p text:style-name="P1"/>
      <text:p text:style-name="P1"/>
      <text:p text:style-name="P3">Bonjour à toutes, bonjour à Gabriel,</text:p>
      <text:p text:style-name="P3"/>
      <text:p text:style-name="P3"><text:tab/>En vue de la rédaction du « rapport d'activités 2021», nous aurons le plaisir d'accueillir madame <text:span text:style-name="T1">CHRISTIANE DUJARDIN </text:span>qui nous aidera à le rédiger ; le rapport d'activité sera commun à la région et aux départements. Il est donc important que chaque responsable départementale soit présente . N'hésitez pas à inviter des responsables d'équipes locales.</text:p>
      <text:p text:style-name="P3"/>
      <text:p text:style-name="P3">Durant l'année 2021, impactée par la crise sanitaire, les femmes de lAcf se sont investies dans des actions solidaires fraternelles et citoyennes ainsi que dans des actions apostoliques ou ecclésiales.</text:p>
      <text:p text:style-name="P3"/>
      <text:list xml:id="list2808479760030156982" text:style-name="L1">
        <text:list-item>
          <text:list>
            <text:list-item>
              <text:p text:style-name="P10">Actions solidaires et citoyennes </text:p>
              <text:p text:style-name="P10"/>
              <text:p text:style-name="P7">° Visites aux malades ? Aux personnes isolées ?</text:p>
            </text:list-item>
          </text:list>
        </text:list-item>
      </text:list>
      <text:p text:style-name="P3"><text:s text:c="16"/>° Engagement solidaire au CCFD ? épicerie solidaire ? Engagement au Secours </text:p>
      <text:p text:style-name="P3"><text:tab/> <text:s text:c="5"/>° Catholique ? Auprès de migrants ?</text:p>
      <text:p text:style-name="P3"><text:tab/> <text:s text:c="5"/>° soutien scolaire ? Alphabétisation ?</text:p>
      <text:p text:style-name="P3"><text:s text:c="17"/>° engagement dans les mairies ?</text:p>
      <text:p text:style-name="P3"/>
      <text:list xml:id="list4550935291945879516" text:style-name="L2">
        <text:list-item>
          <text:list>
            <text:list-item>
              <text:p text:style-name="P8"><text:span text:style-name="T2">Actions ecclésiales et actions apostoliques</text:span></text:p>
            </text:list-item>
          </text:list>
        </text:list-item>
      </text:list>
      <text:p text:style-name="P3"><text:span text:style-name="T2"/></text:p>
      <text:p text:style-name="P3"><text:tab/> <text:s text:c="5"/>° <text:s/>catéchèse, catéchuménat, accompagnement des familles en deuil ?</text:p>
      <text:p text:style-name="P3"><text:s text:c="15"/>° rencontres autour du thème «  Femmes solidaires en marche pour construire <text:s text:c="2"/><text:tab/> <text:s text:c="9"/>demain »avec présentation du projet social ?</text:p>
      <text:p text:style-name="P3"><text:tab/> <text:s text:c="4"/>° <text:s text:c="2"/>vos réflexions sur la démarche synodale ?</text:p>
      <text:p text:style-name="P3"/>
      <text:p text:style-name="P3">Pour la rencontre du 22 février et pour ne pas perdre de temps , merci de venir avec <text:s/>vos <text:s text:c="2"/>notes même sans être rédigées et les renseignements suivants :</text:p>
      <text:list xml:id="list2818043459677507880" text:style-name="L3">
        <text:list-item>
          <text:p text:style-name="P9">nombre d'équipes dans vos départements et nombre de femmes,</text:p>
        </text:list-item>
        <text:list-item>
          <text:p text:style-name="P9">si possible nombre de cotisantes</text:p>
        </text:list-item>
        <text:list-item>
          <text:p text:style-name="P9">temps de bénévolat du bureau régional et des équipes départementales .</text:p>
        </text:list-item>
      </text:list>
      <text:p text:style-name="P3"/>
      <text:p text:style-name="P3">Regard de Gabriel GIRROY notre aumônier régional.</text:p>
      <text:p text:style-name="P3"/>
      <text:p text:style-name="P3"/>
      <text:p text:style-name="P3"/>
      <text:p text:style-name="P2">Pour les inscriptions,</text:p>
      <text:p text:style-name="P2"><text:a xlink:type="simple" xlink:href="mailto:michele.durupt@sfr.fr" text:style-name="Internet_20_link" text:visited-style-name="Visited_20_Internet_20_Link">michele.durupt@sfr.fr</text:a></text:p>
      <text:p text:style-name="P2">ou 07 68 25 52 83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 Lucot</meta:initial-creator>
    <meta:creation-date>2022-02-10T14:41:52.67</meta:creation-date>
    <dc:date>2022-02-15T11:15:41.36</dc:date>
    <dc:creator>F Lucot</dc:creator>
    <meta:editing-duration>PT1H9M33S</meta:editing-duration>
    <meta:editing-cycles>4</meta:editing-cycles>
    <meta:generator>OpenOffice/4.1.4$Win32 OpenOffice.org_project/414m4$Build-9787</meta:generator>
    <meta:document-statistic meta:table-count="0" meta:image-count="0" meta:object-count="0" meta:page-count="2" meta:paragraph-count="27" meta:word-count="269" meta:character-count="1738"/>
  </office:meta>
</office:document-meta>
</file>