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P31" style:parent-style-name="Standard" style:family="paragraph">
      <style:text-properties fo:font-size="13pt" style:font-size-asian="13pt" style:font-size-complex="13pt"/>
    </style:style>
    <style:style style:name="P32"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3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3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3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3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3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45" style:parent-style-name="Standard" style:family="paragraph">
      <style:paragraph-properties>
        <style:tab-stops>
          <style:tab-stop style:type="left" style:position="2.9895in"/>
        </style:tab-stops>
      </style:paragraph-properties>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weight="bold" style:font-weight-asian="bold" style:font-weight-complex="bold" fo:font-size="14pt" style:font-size-asian="14pt" style:font-size-complex="14pt"/>
    </style:style>
    <style:style style:name="T48" style:parent-style-name="Policepardéfaut" style:family="text">
      <style:text-properties fo:font-size="14pt" style:font-size-asian="14pt" style:font-size-complex="14pt"/>
    </style:style>
    <style:style style:name="P4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5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6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7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1"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8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9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91" style:parent-style-name="Standard" style:family="paragraph">
      <style:paragraph-properties>
        <style:tab-stops>
          <style:tab-stop style:type="left" style:position="2.9895in"/>
        </style:tab-stops>
      </style:paragraph-properties>
    </style:style>
    <style:style style:name="T9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Policepardéfaut" style:family="text">
      <style:text-properties fo:font-size="14pt" style:font-size-asian="14pt" style:font-size-complex="14pt"/>
    </style:style>
    <style:style style:name="P94" style:parent-style-name="Standard" style:family="paragraph">
      <style:paragraph-properties>
        <style:tab-stops>
          <style:tab-stop style:type="left" style:position="2.9895in"/>
        </style:tab-stops>
      </style:paragraph-properties>
    </style:style>
    <style:style style:name="T95" style:parent-style-name="Policepardéfaut" style:family="text">
      <style:text-properties fo:font-size="14pt" style:font-size-asian="14pt" style:font-size-complex="14pt"/>
    </style:style>
    <style:style style:name="P96"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98"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7"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8"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09"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15"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style:tab-stops>
          <style:tab-stop style:type="left" style:position="2.989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style:tab-stops>
          <style:tab-stop style:type="left" style:position="2.9895in"/>
        </style:tab-stops>
      </style:paragraph-properties>
    </style:style>
    <style:style style:name="T11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Policepardéfaut" style:family="text">
      <style:text-properties fo:font-style="italic" style:font-style-asian="italic" style:font-style-complex="italic" fo:font-size="14pt" style:font-size-asian="14pt" style:font-size-complex="14pt"/>
    </style:style>
    <style:style style:name="P120"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1"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2"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3"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4"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5"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6" style:parent-style-name="Standard" style:family="paragraph">
      <style:paragraph-properties>
        <style:tab-stops>
          <style:tab-stop style:type="left" style:position="2.9895in"/>
        </style:tab-stops>
      </style:paragraph-properties>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tyle="italic" style:font-style-asian="italic" style:font-style-complex="italic"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T142" style:parent-style-name="Policepardéfaut" style:family="text">
      <style:text-properties fo:font-size="14pt" style:font-size-asian="14pt" style:font-size-complex="14pt"/>
    </style:style>
    <style:style style:name="T143" style:parent-style-name="Policepardéfaut" style:family="text">
      <style:text-properties fo:font-style="italic" style:font-style-asian="italic" style:font-style-complex="italic"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T151" style:parent-style-name="Policepardéfaut" style:family="text">
      <style:text-properties fo:font-size="14pt" style:font-size-asian="14pt" style:font-size-complex="14pt"/>
    </style:style>
    <style:style style:name="T152" style:parent-style-name="Policepardéfaut" style:family="text">
      <style:text-properties fo:font-style="italic" style:font-style-asian="italic" style:font-style-complex="italic"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P197" style:parent-style-name="Standard" style:family="paragraph">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6pt" style:font-size-asian="16pt" style:font-size-complex="16pt"/>
    </style:style>
    <style:style style:name="P216" style:parent-style-name="Standard" style:family="paragraph">
      <style:text-properties fo:font-size="16pt" style:font-size-asian="16pt" style:font-size-complex="16pt"/>
    </style:style>
    <style:style style:name="P217" style:parent-style-name="Standard" style:family="paragraph">
      <style:text-properties fo:font-size="16pt" style:font-size-asian="16pt" style:font-size-complex="16pt"/>
    </style:style>
    <style:style style:name="P218" style:parent-style-name="Standard" style:family="paragraph">
      <style:text-properties fo:font-size="16pt" style:font-size-asian="16pt" style:font-size-complex="16pt"/>
    </style:style>
    <style:style style:name="P219" style:parent-style-name="Standard" style:family="paragraph">
      <style:text-properties fo:font-size="16pt" style:font-size-asian="16pt" style:font-size-complex="16pt"/>
    </style:style>
    <style:style style:name="P220" style:parent-style-name="Standard" style:family="paragraph">
      <style:text-properties fo:font-size="16pt" style:font-size-asian="16pt" style:font-size-complex="16pt"/>
    </style:style>
    <style:style style:name="P221" style:parent-style-name="Standard" style:family="paragraph">
      <style:text-properties fo:font-size="16pt" style:font-size-asian="16pt" style:font-size-complex="16pt"/>
    </style:style>
    <style:style style:name="P222" style:parent-style-name="Standard" style:family="paragraph">
      <style:text-properties fo:font-size="16pt" style:font-size-asian="16pt" style:font-size-complex="16pt"/>
    </style:style>
  </office:automatic-styles>
  <office:body>
    <office:text text:use-soft-page-breaks="true">
      <text:p text:style-name="P1"><text:s text:c="31"/><text:span text:style-name="T2">Notre journée Acf du 22 mars 2025</text:span></text:p>
      <text:p text:style-name="P3"><text:s text:c="39"/>2025 Année Sainte<text:s/></text:p>
      <text:p text:style-name="P4"><text:s text:c="4"/>Osons l’intergénération, une richesse pour aujourd’hui et pour demain</text:p>
      <text:p text:style-name="P5"/>
      <text:p text:style-name="P6"/>
      <text:p text:style-name="P7">Qu’est-ce que l’intergénération ?</text:p>
      <text:p text:style-name="P8"/>
      <text:p text:style-name="Standard">défi, joie de vivre</text:p>
      <text:p text:style-name="P9">relations</text:p>
      <text:p text:style-name="P10">transmettre</text:p>
      <text:p text:style-name="P11">beaucoup d’amour</text:p>
      <text:p text:style-name="P12">faire des actions ensemble, partager</text:p>
      <text:p text:style-name="P13">essayer de comprendre les jeunes, les écouter</text:p>
      <text:p text:style-name="P14">se comprendre</text:p>
      <text:p text:style-name="P15">connaître les codes, le langage</text:p>
      <text:p text:style-name="P16"/>
      <text:p text:style-name="P17"/>
      <text:p text:style-name="P18">Les différentes générations / Cf votre document <text:s/>sur les 7 générations différentes</text:p>
      <text:p text:style-name="P19"/>
      <text:p text:style-name="P20">La différence nous rend complémentaires, solidaires.</text:p>
      <text:p text:style-name="P21">Osons aller vers l’autre</text:p>
      <text:p text:style-name="P22">Echangeons nos savoirs</text:p>
      <text:p text:style-name="P23">C’est une source de richesses.</text:p>
      <text:p text:style-name="P24">C’est une audace.</text:p>
      <text:p text:style-name="P25">Apprenons à nous connaître, à échanger nos savoirs.</text:p>
      <text:p text:style-name="P26">Force de l’écoute</text:p>
      <text:p text:style-name="P27">La compréhension pour apporter le bonheur</text:p>
      <text:p text:style-name="P28">Soyons enthousiastes</text:p>
      <text:p text:style-name="P29">Nous sommes appelés à transmettre l’Espérance.</text:p>
      <text:p text:style-name="P30"/>
      <text:p text:style-name="P31"/>
      <text:p text:style-name="P32">Intervention du Père Jérôme</text:p>
      <text:p text:style-name="P33"/>
      <text:p text:style-name="P34">Pèlerins de l’Espérance</text:p>
      <text:p text:style-name="P35">L’espérance ne déçoit pas ! Romains 5,5</text:p>
      <text:p text:style-name="P36">2025 est une année jubilaire, comme tous les 25 ans.</text:p>
      <text:p text:style-name="P37">Temps de relecture, de prière ; temps jubilaire</text:p>
      <text:p text:style-name="P38">Si nous croyons, nous avons des devoirs</text:p>
      <text:p text:style-name="P39">C’est la joie.</text:p>
      <text:p text:style-name="P40">Dans la Bible, le Seigneur a demandé au peuple que tous les 50 ans, on laisse la terre se reposer, effacer les dettes pour se tourner vers le Seigneur.</text:p>
      <text:p text:style-name="P41">On parle aussi de Jubilé pour les anniversaires de mariage.</text:p>
      <text:p text:style-name="P42">Différences entre l’espoir et l’Espérance :</text:p>
      <text:p text:style-name="P43"><text:s text:c="20"/>- L’espoir, c’est tous les jours ; j’espère qu’il fera beau, j’espère que tu <text:s text:c="7"/></text:p>
      <text:p text:style-name="P44"><text:s text:c="22"/>vas bien.</text:p>
      <text:p text:style-name="P45"><text:span text:style-name="T46"><text:s text:c="21"/>-</text:span><text:span text:style-name="T47">L’Espérance,</text:span><text:span text:style-name="T48"><text:s/>c’est humain et surhumain</text:span></text:p>
      <text:p text:style-name="P49"><text:s text:c="22"/>Elle fait partie des vertus théologales avec la foi et la charité.</text:p>
      <text:soft-page-break/>
      <text:p text:style-name="P50"><text:s text:c="22"/>Ce n’est pas seulement un espoir.</text:p>
      <text:p text:style-name="P51"><text:s text:c="22"/>Quand nous disons : « je crois en la vie éternelle », c’est une <text:s/></text:p>
      <text:p text:style-name="P52"><text:s text:c="23"/>affirmation.</text:p>
      <text:p text:style-name="P53"><text:s text:c="23"/>L’Espérance est ancrée dans le Christ mort et ressuscité.</text:p>
      <text:p text:style-name="P54"><text:s text:c="23"/>Nous avons la chance d’avoir la foi.</text:p>
      <text:p text:style-name="P55"><text:s text:c="23"/>Le Pape nous invite à expérimenter cet amour (amour du cœur)</text:p>
      <text:p text:style-name="P56"><text:s text:c="23"/>Le Christ nous aime infiniment : il nous a donné son Fils, qui nous a<text:s/></text:p>
      <text:p text:style-name="P57"><text:s text:c="23"/>donné sa vie</text:p>
      <text:p text:style-name="P58"><text:s text:c="23"/>Jésus nous a aimés en premier.</text:p>
      <text:p text:style-name="P59"><text:s text:c="23"/>Nous sommes créés à l’image de Dieu.</text:p>
      <text:p text:style-name="P60"><text:s text:c="23"/>Dieu aime tout le monde, il est le Sauveur de tous.</text:p>
      <text:p text:style-name="P61"><text:s text:c="23"/>Jésus a prié pour nous, à la veille de sa mort et pour tous ceux qui <text:s text:c="4"/></text:p>
      <text:p text:style-name="P62"><text:s text:c="23"/>écoutent sa Parole et qui croient en lui.</text:p>
      <text:p text:style-name="P63"><text:s text:c="23"/>Jésus nous demande de nous aimer les uns les autres.</text:p>
      <text:p text:style-name="P64"><text:s text:c="23"/>Le Christ est le Chemin, la Vie, la Vérité.</text:p>
      <text:p text:style-name="P65"><text:s text:c="23"/>Jésus nous a donné sa vie.</text:p>
      <text:p text:style-name="P66"><text:s text:c="23"/>Jésus nous a aimés parce qu’il aime son Père (par amour pour son<text:s/></text:p>
      <text:p text:style-name="P67"><text:s text:c="23"/>Père)</text:p>
      <text:p text:style-name="P68"><text:s text:c="23"/>Il nous aime dans la vérité, dans sa vérité, dans sa mort et dans sa<text:s/></text:p>
      <text:p text:style-name="P69"><text:s text:c="23"/>résurrection.</text:p>
      <text:p text:style-name="P70"><text:s text:c="23"/>Le pardon, l’amour.</text:p>
      <text:p text:style-name="P71"><text:s text:c="23"/>Il nous faut aimer, prendre soin.</text:p>
      <text:p text:style-name="P72"><text:s text:c="23"/>La démarche jubilaire, c’est dire oui à cet amour de Dieu.</text:p>
      <text:p text:style-name="P73"><text:s text:c="23"/>J’ai plein d’occasions qui me donnent la joie, mais j’ai aussi des <text:s text:c="4"/></text:p>
      <text:p text:style-name="P74"><text:s text:c="23"/>angoisses, des soucis.</text:p>
      <text:p text:style-name="P75"><text:s text:c="23"/>Les femmes donnent la vie, elles sont protectrices.</text:p>
      <text:p text:style-name="P76"><text:s text:c="23"/>L’Espérance chrétienne nous est donnée par la vie éternelle, la<text:s/></text:p>
      <text:p text:style-name="P77"><text:s text:c="23"/>résurrection de la chair.</text:p>
      <text:p text:style-name="P78"><text:s text:c="23"/>Tout ce qui est ressuscité, c’est le Christ lui-même.</text:p>
      <text:p text:style-name="P79">Ce temps du Jubilé, c’est Dieu lui-même qui nous dit : « N’ayez pas peur, je suis là, venez à moi ». Nous sommes invités à continuer le chemin, à prier aux 12 intentions du Pape. Cf livret du Jubilé.</text:p>
      <text:p text:style-name="P80"/>
      <text:p text:style-name="P81">Indulgence</text:p>
      <text:p text:style-name="P82"/>
      <text:p text:style-name="P83">Dieu nous aime, Dieu s’engage à nous pardonner tous.</text:p>
      <text:p text:style-name="P84">C’est comme une crème qui enlève la cicatrice après une blessure.</text:p>
      <text:p text:style-name="P85">Tout est effacé.</text:p>
      <text:p text:style-name="P86">L’Esprit Saint nous fait comme neufs.</text:p>
      <text:p text:style-name="P87">C’est la grâce de Dieu que nous venons chercher.</text:p>
      <text:p text:style-name="P88">Nous sommes tous appelés à nous laisser aimer par Dieu.</text:p>
      <text:p text:style-name="P89">Joie, accueil de l’amour de Dieu.</text:p>
      <text:p text:style-name="P90"/>
      <text:p text:style-name="P91"><text:span text:style-name="T92">Indulgence plénière </text:span><text:span text:style-name="T93">: entière - plénitude – surabondance -<text:s/></text:span></text:p>
      <text:p text:style-name="P94"><text:span text:style-name="T95">Sur le logo, l’ancre est le symbole de l’espérance.</text:span></text:p>
      <text:p text:style-name="P96"/>
      <text:p text:style-name="P97"/>
      <text:p text:style-name="P98">Notre ressenti sur la démarche jubilaire ce matin à la cathédrale</text:p>
      <text:p text:style-name="P99"/>
      <text:p text:style-name="P100">Je me suis sentie émue, plus proche de Dieu</text:p>
      <text:p text:style-name="P101">Le logo du Jubilé : le symbole de la croix me rapproche de Jésus, je m’accroche à l’ancre marine</text:p>
      <text:p text:style-name="P102">J’ai trouvé une profondeur</text:p>
      <text:p text:style-name="P103">J’ai bien aimé</text:p>
      <text:p text:style-name="P104">Je me sens très reposée, calme</text:p>
      <text:p text:style-name="P105">Ça m’apporte beaucoup de bien</text:p>
      <text:p text:style-name="P106">« Le chemin de vérité : la vie » pour moi celle de mon enfance</text:p>
      <text:p text:style-name="P107">Je me suis sentie bien accueillie</text:p>
      <text:p text:style-name="P108">Les bénévoles mettaient tout leur cœur, avec le sourire</text:p>
      <text:p text:style-name="P109">C’était trop court.</text:p>
      <text:p text:style-name="P110">Bien apprécié</text:p>
      <text:p text:style-name="P111">A propos des commentaires sur le tableau « le retour du fils prodigue » de Rembrandt, peint en 1668 : j’ai ressenti l’invitation à ^poursuivre la démarche</text:p>
      <text:p text:style-name="P112">J’ai pensé à la tempête apaisée en voyant l’ancre et la croix du Christ</text:p>
      <text:p text:style-name="P113"/>
      <text:p text:style-name="P114"/>
      <text:p text:style-name="P115">Partage des carrefours</text:p>
      <text:p text:style-name="P116"/>
      <text:p text:style-name="P117"><text:span text:style-name="T118">I)</text:span><text:span text:style-name="T119"><text:s/>Ceux que l’on rencontre :</text:span></text:p>
      <text:p text:style-name="P120">- Je leur dis mes occupations de la journée et leur explique que je dis mon chapelet tous les soirs, ça me réjouit</text:p>
      <text:p text:style-name="P121">- <text:s/>Je parle à mes petits-enfants qui ne vont pas à l’église et pourtant lors de mon amputation, l’une d’elles m’a dit « Mamie, je serai ta 2° jambe », ça m’apaise</text:p>
      <text:p text:style-name="P122">-Les personnes plus âgées me parlent de leur foi. Avec une dame de 50 ans, nous parlons beaucoup, nous échangeons sur notre vie de femmes, ça me réjouit</text:p>
      <text:p text:style-name="P123">-Prendre la parole sur un bonjour, un sourire, la météo, cela favorise l’échange</text:p>
      <text:p text:style-name="P124">-Mes petites-filles aiment cuisiner avec moi.</text:p>
      <text:p text:style-name="P125">-Mes petits-fils mangent les gâteaux que je leur fais passer, puis ils me demandent la recette</text:p>
      <text:p text:style-name="P126">-avec mes petites-filles, nous avions fait une croisière et loué un camping-car. Maintenant, ce sont les petits-fils qui nous conduisent.</text:p>
      <text:p text:style-name="P127">-En lien dans nos familles enfants, petits-enfants</text:p>
      <text:p text:style-name="P128">-Difficile de voir des personnes seules au moment des fêtes, alors qu’elles ont de la famille</text:p>
      <text:p text:style-name="P129">-Les petits-enfants posent des questions sur des pratiques religieuses : baptême, chemin de croix …</text:p>
      <text:p text:style-name="P130">-Les jeunes sont en recherche, certains demandent de recevoir des sacrements</text:p>
      <text:p text:style-name="P131">-C’est plus facile de parler religion avec des personnes extérieures à notre famille</text:p>
      <text:p text:style-name="P132">-Difficile de voir que nos petits-enfants n’ont pas reçu les sacrements</text:p>
      <text:p text:style-name="P133">-C’est beau de voir des baptêmes d’adultes</text:p>
      <text:p text:style-name="P134">-L’utilisation des portables : c’est un engin de communication qui empêche la communication</text:p>
      <text:p text:style-name="P135"><text:s/>Ce qui me réjouit</text:p>
      <text:p text:style-name="P136"><text:bookmark-start text:name="_Hlk194263476"/>Les jeux de société quiremplacent les portables</text:p>
      <text:p text:style-name="P137">-On est ensemble, repas de famille</text:p>
      <text:p text:style-name="P138">-Le portable peut servir pour partager une photo, un lien</text:p>
      <text:p text:style-name="P139">-En cas de besoin, nos enfants, nos petits-enfants nous appellent</text:p>
      <text:p text:style-name="P140"><text:bookmark-end text:name="_Hlk194263476"/>-</text:p>
      <text:p text:style-name="P141"/>
      <text:p text:style-name="Standard"><text:span text:style-name="T142">II)<text:s/></text:span><text:span text:style-name="T143">Ce que je peux faire pour créer du lien</text:span></text:p>
      <text:p text:style-name="P144"><text:bookmark-start text:name="_Hlk194263608"/>-L’écoute, essayer de comprendre</text:p>
      <text:p text:style-name="P145">-Savoir rendre service, dans les 2 sens</text:p>
      <text:p text:style-name="P146">-Rendre service aux voisins</text:p>
      <text:p text:style-name="P147">-Bénévolat</text:p>
      <text:p text:style-name="P148">-En groupe, il faut de la diplomatie</text:p>
      <text:p text:style-name="P149">-Dans l’Eglise, être très diplomate</text:p>
      <text:p text:style-name="P150"/>
      <text:p text:style-name="Standard"><text:bookmark-end text:name="_Hlk194263608"/><text:span text:style-name="T151">III)<text:s/></text:span><text:span text:style-name="T152">Transmission</text:span></text:p>
      <text:p text:style-name="P153"><text:bookmark-start text:name="_Hlk194263779"/>-Nous sommes nées dans une famille chrétienne sans nous poser de questions sur la foi. Ma mère m’a servi d’exemple de de chrétienne. Mon père alcoolique, ma mère disait « ma fille, je ne suis bien qu’à l’église, j’ai la paix »</text:p>
      <text:p text:style-name="P154"><text:bookmark-start text:name="_Hlk194263836"/><text:bookmark-end text:name="_Hlk194263779"/>-Quand mes parents ont découvert que j’avais rencontré un protestant, ma mère était en souci, mon père était plus ouvert. J’ai le souvenir d’un accompagnateur protestant qui m’a fait découvrir la foi catholique et protestante.</text:p>
      <text:p text:style-name="P155">-Parfois, une grosse peine permet de tenir et de devenir plus forte au niveau de la foi.</text:p>
      <text:p text:style-name="P156">-J’ai besoin d’aider les personnes en souffrance.</text:p>
      <text:p text:style-name="P157"><text:bookmark-start text:name="_Hlk194263910"/><text:bookmark-end text:name="_Hlk194263836"/>-Depuis notre baptême, nous avons à essayer d’être prophète, prêtre et roi</text:p>
      <text:p text:style-name="P158">-J’ai une grande foi reçue de ma grand-mère et je continue à faire ce que ma grand-mère a fait pour nous</text:p>
      <text:p text:style-name="P159">-Générosité, patience, écoute, c’est transmettre</text:p>
      <text:p text:style-name="P160"><text:bookmark-start text:name="_Hlk194263949"/><text:bookmark-end text:name="_Hlk194263910"/>-Ecouter, laisser à l’autre de s’exprimer</text:p>
      <text:p text:style-name="P161"><text:bookmark-end text:name="_Hlk194263949"/>-J’ai une nièce, veuve, très dépressive, elle m’a dit qu’elle n’était pas bien. « Je ne sais pas comment tu fais ». Elle répond : « Je prie »</text:p>
      <text:p text:style-name="P162">-Il faut nourrir sa foi, par la Parole de Dieu, par la prière</text:p>
      <text:p text:style-name="P163"><text:bookmark-start text:name="_Hlk194264028"/>-Il faut s’affirmer, ne pas avoir honte de sa foi, oser</text:p>
      <text:p text:style-name="P164">-Les évènements dans l’Eglise sont mal perçus</text:p>
      <text:p text:style-name="P165">-Les jeunes ne vont pas forcément à la messe, mais ils vivent des actes très généreux avec les autres</text:p>
      <text:p text:style-name="P166"><text:bookmark-start text:name="_Hlk194264442"/><text:bookmark-end text:name="_Hlk194264028"/>-On a des ressources en nous qu’il faut faire valoir</text:p>
      <text:p text:style-name="P167">-Transmettre nos valeurs du respect de l’homme, des choses</text:p>
      <text:p text:style-name="P168"><text:bookmark-end text:name="_Hlk194264442"/>-La petite goutte d’eau que l’on ajoute peut faire des grandes rivières</text:p>
      <text:p text:style-name="P169"><text:bookmark-start text:name="_Hlk194264506"/>-Continuons de semer et d’être généreux</text:p>
      <text:p text:style-name="P170">-La transmission n’est pas facile, mais on peut transmettre par notre vie, notre témoignage. Nos enfants savent nos pratiques, exemple la messe</text:p>
      <text:p text:style-name="P171"><text:bookmark-end text:name="_Hlk194264506"/>-Avec les différents messages du Pape : encyclique<text:s/></text:p>
      <text:p text:style-name="P172">-Etre attentif à ce qui se vit autour de nous</text:p>
      <text:p text:style-name="P173">-Toutes les actions de charité, de service que des jeunes font auprès de nombreuses personnes. Et apporter notre témoignage pour que nous voyions dans leurs actions le vécu de l’Evangile</text:p>
      <text:p text:style-name="P174">-Proposer des temps conviviaux après la sortie de la messe</text:p>
      <text:p text:style-name="P175">-Trouver des lieux pour faire communauté, pour rassembler des personnes seules</text:p>
      <text:p text:style-name="P176">-Ecouter nos enfants et petits-enfants est important</text:p>
      <text:p text:style-name="P177">-Par notre témoignage, nous donnons l’espérance</text:p>
      <text:p text:style-name="P178">-Nos petits-enfants sont interpellés lorsque nous témoignons que nous allons à la messe dimanche et semaine</text:p>
      <text:p text:style-name="P179">-Simplement par notre vie, notre comportement</text:p>
      <text:p text:style-name="P180">-On essaye, on espère que la semence germera</text:p>
      <text:p text:style-name="P181">-Transmission d’attention aux autres, bénévolat</text:p>
      <text:p text:style-name="P182">-Ne pas juger sur la mine, apprendre à connaître</text:p>
      <text:p text:style-name="P183">-<text:bookmark-start text:name="_Hlk194264622"/>L’espérance ? quand on ne parle que de violence</text:p>
      <text:p text:style-name="P184">-Pour être positif, savoir reconnaître les belles choses, pouvoir compter sur des amis</text:p>
      <text:p text:style-name="P185">-Quand tu as de gros pépins, il y a toujours quelqu’un sur ton chemin pour te tendre la main</text:p>
      <text:p text:style-name="P186">-Espérance, la prière peut nous aider. Demain appartient à Dieu.</text:p>
      <text:p text:style-name="P187"><text:bookmark-end text:name="_Hlk194264622"/></text:p>
      <text:p text:style-name="P188"/>
      <text:p text:style-name="P189">Intervention de notre Père Evêque</text:p>
      <text:p text:style-name="P190"/>
      <text:p text:style-name="P191"><text:bookmark-start text:name="_Hlk194309032"/>Il nous faut passer le flambeau, transmettre</text:p>
      <text:p text:style-name="P192">Ecouter, c’est prendre du temps, c’est se mettre au même niveau, se comprendre, il faut beaucoup de diplomatie, c’est laisser parler.</text:p>
      <text:p text:style-name="P193">Ecouter, et s’écouter c’est important, mais il faut parler, il faut oser parler. Il faut sortir de soi, oser témoigner. Prendre le temps de l’écoute, ne pas penser à ce que l’on va répondre, sinon, c’est la rupture de l’écoute. Se mettre en situation d’écoute.<text:s/></text:p>
      <text:p text:style-name="P194">Jésus savait écouter, ses réponses étaient souvent courtes. Savoir parler, poser une parole. L’écoute va dans les 2 sens pour que l’autre se mette en situation d’écoute. Prendre le temps de l’écoute, c’est reformuler, est-ce que vous vouliez bien dire ça ?</text:p>
      <text:p text:style-name="P195">Prendre le temps de l’écoute, aimer la personne et répondre.</text:p>
      <text:p text:style-name="P196">Nos questions sont souvent fermées. Ne pas bloquer, dire les choses avec diplomatie, avec douceur, avec amour.</text:p>
      <text:p text:style-name="P197">Quand on écoute quelqu’un, il faut aussi lui poser des questions ouvertes pour poursuivre la conversation sans bloquer la personne, sans la blesser.</text:p>
      <text:p text:style-name="P198">Il faut être bien présent au moment voulu.</text:p>
      <text:p text:style-name="P199"><text:bookmark-end text:name="_Hlk194309032"/>Le Père Evêque aime demander aux confirmands : en qui tu crois ?</text:p>
      <text:p text:style-name="P200">Préparons-nous à des questions de ce genre.</text:p>
      <text:p text:style-name="P201"><text:bookmark-start text:name="_Hlk194309229"/>Quand Jésus parla au jeune homme riche, il l’écouta d’abord, puis il posa son regard sur lui et il l’aima. Enfin, Jésus lui répondit.</text:p>
      <text:p text:style-name="P202"><text:bookmark-end text:name="_Hlk194309229"/>Les petits-enfants n’ont pas le même vécu, sur la religion, les mêmes références.</text:p>
      <text:p text:style-name="P203"><text:bookmark-start text:name="_Hlk194003733"/>Il faut se préparer à avoir une réponse pour ne pas être pris de court. Dire en peu de mots le cœur de notre foi.</text:p>
      <text:p text:style-name="P204"><text:bookmark-end text:name="_Hlk194003733"/>Chemin de croix : chemin de vie qui aboutit toujours à la résurrection ; notre espérance, c’est ça. Au bout de tout chemin de croix, il y a la vie, il y a la résurrection.</text:p>
      <text:p text:style-name="P205">Le pardon est plus fort que le mal.</text:p>
      <text:p text:style-name="P206">Transmettre l’Espérance lors de funérailles : lorsque l’on accompagne des personnes qui ont la foi, il y a quelque chose qui transparaît, ce n’est pas fini, ça ne s’arrête pas là. Ecouter d’abord. Parler de la personne au passé et aussi au futur. On célèbre le début d’autre chose. Insister sur la relation, sur l’amour. Cet amour est toujours vivant. Avoir une parole qui célèbre la vie.</text:p>
      <text:p text:style-name="P207">Tout le monde a la foi, même cachée, sinon pourquoi se lever le matin ? La foi est dans le cœur de tout être humain. Aider les personnes à mettre un mot sur leur foi. Ce n’est pas possible de croire en rien.</text:p>
      <text:p text:style-name="P208"/>
      <text:p text:style-name="P209">Nouvelles du diocèse</text:p>
      <text:p text:style-name="P210"><text:bookmark-start text:name="_Hlk194309546"/>Appel décisif des catéchumènes en début du Carême :</text:p>
      <text:p text:style-name="P211">20 collégiens et 28 adultes. Signe de l’Esprit Saint !</text:p>
      <text:p text:style-name="P212">Défi de l’Eglise : être capable d’accueillir ces nouveaux baptisés car ils ont d’autres questions, d’autres référentiels. Leurs attitudes nous surprennent. Il faut savoir les accueillir dans les paroisses, aller les voir, parler avec eux. On a besoin d’eux.</text:p>
      <text:p text:style-name="P213">En cette année jubilaire, essayons de vivre les choses différemment : les temps jubilaires, communautaires. Dieu est indulgent envers nous.</text:p>
      <text:p text:style-name="P214"><text:bookmark-end text:name="_Hlk194309546"/></text:p>
      <text:p text:style-name="Standard"/>
      <text:p text:style-name="Standard"/>
      <text:p text:style-name="P215"><text:bookmark-start text:name="_Hlk180067054"/></text:p>
      <text:p text:style-name="P216"/>
      <text:p text:style-name="P217"/>
      <text:p text:style-name="P218"/>
      <text:p text:style-name="P219"/>
      <text:p text:style-name="P220"/>
      <text:p text:style-name="P221"/>
      <text:p text:style-name="P222"><text:bookmark-end text:name="_Hlk1800670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elyne TRIOULEYRE</meta:initial-creator>
    <dc:creator>Christiane DUJARDIN</dc:creator>
    <meta:creation-date>2025-04-07T12:10:00Z</meta:creation-date>
    <dc:date>2025-04-07T12:10:00Z</dc:date>
    <meta:print-date>2024-10-17T12:19:00Z</meta:print-date>
    <meta:template xlink:href="Normal" xlink:type="simple"/>
    <meta:editing-cycles>2</meta:editing-cycles>
    <meta:editing-duration>PT60S</meta:editing-duration>
    <meta:document-statistic meta:page-count="6" meta:paragraph-count="24" meta:word-count="1924" meta:character-count="12485" meta:row-count="88" meta:non-whitespace-character-count="10585"/>
  </office:meta>
</office:document-meta>
</file>