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Paragraphedeliste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Paragraphedeliste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Paragraphedeliste" style:list-style-name="LFO2" style:family="paragraph">
      <style:paragraph-properties fo:margin-bottom="0in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Paragraphedeliste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agraphedeliste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agraphedeliste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Paragraphedeliste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Paragraphedeliste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Paragraphedeliste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Paragraphedeliste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Paragraphedeliste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Paragraphedeliste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Paragraphedeliste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agraphedeliste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9" style:parent-style-name="Paragraphedeliste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" style:parent-style-name="Paragraphedeliste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" style:parent-style-name="Paragraphedeliste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JET ASSOCIATIF NOVEMBRE 2025</text:p>
      <text:p text:style-name="P2">« OSONS L’INTERGENERATION. UNE RICHESSE POUR AUJOURD’HUI ET POUR DEMAIN »</text:p>
      <text:p text:style-name="P3">Intervenante : Mme BUES Christine</text:p>
      <text:p text:style-name="P4">Un livre écrit par Carole Gadet « l’intergénération, une chance pour l’avenir »</text:p>
      <text:p text:style-name="P5"/>
      <text:p text:style-name="P6">1 °Définition de l’intergénération<text:s/></text:p>
      <text:p text:style-name="P7">Inter : entre. <text:s/>Créer des liens entre les générations</text:p>
      <text:p text:style-name="P8"/>
      <text:p text:style-name="P9">Quelque chose au-dessus : les Séniors plus de 50 ans</text:p>
      <text:p text:style-name="P10">Quelque chose au-dessous : les jeunes</text:p>
      <text:p text:style-name="P11">Pour les entreprises : séniors plus de 45 ans</text:p>
      <text:p text:style-name="P12">Pour les administrations : 60 à 65 ans</text:p>
      <text:p text:style-name="P13">Pour la médecine : plus de 70 ans</text:p>
      <text:list text:style-name="LFO1" text:continue-numbering="true">
        <text:list-item>
          <text:p text:style-name="P14">Ensemble des échanges de matières spontanées de manière que chacun puisse trouver ses intérêts.</text:p>
        </text:list-item>
        <text:list-item>
          <text:p text:style-name="P15">Une génération : période de 20 à 30 ans</text:p>
        </text:list-item>
      </text:list>
      <text:p text:style-name="P16">5 à 6 générations se côtoient de nos jours mais vivent très rarement sous le même toit.</text:p>
      <text:p text:style-name="P17"/>
      <text:p text:style-name="P18">2° Les personnes d’une génération sont reliées par différents grands évènements.</text:p>
      <text:p text:style-name="P19"><text:tab/>On distingue :</text:p>
      <text:list text:style-name="LFO2" text:continue-numbering="true">
        <text:list-item>
          <text:p text:style-name="P20"><text:span text:style-name="T21">Avant la 2</text:span><text:span text:style-name="T22">ème</text:span><text:span text:style-name="T23"><text:s/>guerre mondiale : génération silencieuse (1925 à 1945). Prophètes : remettre en question les normes spéciales</text:span></text:p>
        </text:list-item>
      </text:list>
      <text:p text:style-name="P24"><text:s text:c="12"/>Migrants, climat, nature, préservation de la planète</text:p>
      <text:list text:style-name="LFO2" text:continue-numbering="true">
        <text:list-item>
          <text:p text:style-name="P25">Les baby-boomer (1945 à 1965)</text:p>
        </text:list-item>
      </text:list>
      <text:p text:style-name="P26">c)<text:tab/>Génération X : entre les années 65 et 80 : changements rapides et économiques, technologiques…</text:p>
      <text:p text:style-name="P27">d)<text:tab/>Génération Y : année 80 à 96 : Ils ont grandi comme les X mais en plus rapides. Période d’anxiété. Compétences, technologiques.</text:p>
      <text:p text:style-name="P28">e)<text:tab/>Génération z : année 2000.à 2010 Monde autrement connecté (attentat, climat)</text:p>
      <text:list text:style-name="LFO3" text:continue-numbering="true">
        <text:list-item>
          <text:p text:style-name="P29">Génération Alpha depuis 2010. : la plus instruite, connectée, riche<text:s/><text:bookmark-start text:name="_Hlk197096023"/>(mais sera-t-elle, la plus épanouie ?)</text:p>
        </text:list-item>
      </text:list>
      <text:p text:style-name="P30"><text:bookmark-start text:name="_Hlk197095950"/><text:bookmark-end text:name="_Hlk197096023"/>Retenons 4 modes de générations</text:p>
      <text:list text:style-name="LFO4" text:continue-numbering="true">
        <text:list-item>
          <text:p text:style-name="P31"><text:bookmark-end text:name="_Hlk197095950"/>Générations en fonction de la famille, de la filiation.</text:p>
        </text:list-item>
        <text:list-item>
          <text:p text:style-name="P32">Générations en fonction de l’histoire (Mai 1968)</text:p>
        </text:list-item>
        <text:list-item>
          <text:p text:style-name="P33">Générations en fonction de la démographie.</text:p>
        </text:list-item>
        <text:list-item>
          <text:p text:style-name="P34">Générations en fonction des économistes avant le travail, les jeunes ensuite les adultes qui travaillent et pour finir les aînés après le travail.</text:p>
        </text:list-item>
      </text:list>
      <text:p text:style-name="P35">ON CONSTATE</text:p>
      <text:list text:style-name="LFO5" text:continue-numbering="true">
        <text:list-item>
          <text:p text:style-name="P36">Repli d’1 génération sur elle-même, - modernité morale, modernité sociale, richesse du travail.</text:p>
        </text:list-item>
      </text:list>
      <text:list text:style-name="LFO1" text:continue-numbering="true">
        <text:list-item>
          <text:p text:style-name="P37">Les divorces, les séparations.</text:p>
        </text:list-item>
      </text:list>
      <text:list text:style-name="LFO5" text:continue-numbering="true">
        <text:list-item>
          <text:p text:style-name="P38">Des traits de caractères grâce à la maturité, un savoir, une sérénité, légitimé</text:p>
        </text:list-item>
        <text:list-item>
          <text:p text:style-name="P39">Génération X, Y, Z : spontanéité. Connaissance nouvelle en technologie, (7% n’ont pas de liens avec les petits enfants car ils ne maîtrisent pas l’évolution technologique).</text:p>
        </text:list-item>
      </text:list>
      <text:p text:style-name="P40">Exemple : Avec ma mère, il y a peu de différence avec moi (sur ce plan) mais entre moi et ma dernière fille, 35 ans, elle utilise Facebook, SMS. etc…et moi : j’utilise l’oral, se parler etc…</text:p>
      <text:list text:style-name="LFO5" text:continue-numbering="true">
        <text:list-item>
          <text:p text:style-name="P41"><text:s/>Modernité : économique, sociale, d’où des inquiétudes.</text:p>
        </text:list-item>
      </text:list>
      <text:p text:style-name="P42">3° EN QUOI L’INTERGENERATIONEL EST UNE RICHESSE ?</text:p>
      <text:p text:style-name="P43"><text:span text:style-name="T44"><text:tab/></text:span><text:span text:style-name="T45">Dans le monde du travail</text:span></text:p>
      <text:p text:style-name="P46"><text:span text:style-name="T47"><text:tab/>Séniors :</text:span><text:span text:style-name="T48">Capacité, expérience, savoir-faire. Apporte une pondération, expérience, savoir-faire.</text:span></text:p>
      <text:list text:style-name="LFO5" text:continue-numbering="true">
        <text:list-item>
          <text:p text:style-name="P49">Générations X ,Y , Z : Connaissances informatiques. Facteur de performances. Dynamiques, modernité, spontanéité, utilisent les réseaux sociaux, un atout pour les entreprises.</text:p>
        </text:list-item>
        <text:list-item>
          <text:p text:style-name="P50">Distance géographique, culturelle</text:p>
        </text:list-item>
        <text:list-item>
          <text:p text:style-name="P51">Dans la vie de tous les jours, Isolé avec les anciens et les jeunes</text:p>
        </text:list-item>
      </text:list>
      <text:p text:style-name="P52">Favorise le respect, l’entraide, la solidarité, mixité.</text:p>
      <text:p text:style-name="P53">Au niveau de l’habitat</text:p>
      <text:p text:style-name="P54"><text:tab/>Le béguinage : habitat participatif avec anciens et jeunes en précarité</text:p>
      <text:p text:style-name="P55"><text:tab/>Résidence pour famille avec enfants et adaptée aux personnes âgées</text:p>
      <text:p text:style-name="P56"><text:tab/>Espaces collectifs</text:p>
      <text:p text:style-name="P57"><text:tab/>Habitat kangourou, solidarité : jeunes et moins jeunes dans le même logement et ils se rendent mutuellement service</text:p>
      <text:p text:style-name="P58"><text:tab/>Habitat inclusif : gens en difficulté avec d’autres personnes</text:p>
      <text:p text:style-name="P59"><text:tab/>Discrétion, tolérance</text:p>
      <text:p text:style-name="P60">Rôle de la famille dans la société. Rôle politique : journée de la solidarité.</text:p>
      <text:p text:style-name="P61"><text:tab/>Informer et sensibiliser les personnes. 51% des séniors en France sont dans le bénévolat<text:bookmark-start text:name="_Hlk197099532"/></text:p>
      <text:p text:style-name="P62">QU’EST E QUE CELA APPORTE ?</text:p>
      <text:p text:style-name="P63"><text:bookmark-end text:name="_Hlk197099532"/><text:tab/>Favorise le respect mutuel</text:p>
      <text:p text:style-name="P64"><text:tab/>Transmettre des expériences, des valeurs</text:p>
      <text:p text:style-name="P65"><text:tab/>Etre solidaire</text:p>
      <text:p text:style-name="P66"><text:tab/>Entr’aide, lutte contre la solitude</text:p>
      <text:p text:style-name="P67"/>
      <text:p text:style-name="P68">PAS DE TRANSMISSION, PAS DE SOCIETE</text:p>
      <text:p text:style-name="P69">Panne de transmission, problèmes des réseaux sociaux</text:p>
      <text:p text:style-name="P70">Les jeunes : être repérés par leurs pairs, plutôt que par leurs pères. (rôle des réseaux sociaux).</text:p>
      <text:p text:style-name="P71"/>
      <text:p text:style-name="P72">4° OSONS :</text:p>
      <text:p text:style-name="P73">Si ce n’est que dans un sens, ça ne sert à rien</text:p>
      <text:p text:style-name="P74">On n’a tous une chose en commun mais on n’est tous différents</text:p>
      <text:p text:style-name="P75">L’inconnu déstabilise</text:p>
      <text:p text:style-name="P76"><text:tab/>Sortir de son cadre</text:p>
      <text:p text:style-name="P77"><text:tab/>Tomber dans le gouffre de la modernité</text:p>
      <text:p text:style-name="P78"><text:tab/>Oser l’indifférence</text:p>
      <text:p text:style-name="P79"><text:tab/>Oser donner de son temps</text:p>
      <text:p text:style-name="P80"><text:tab/>Oser une démarche volontaire et non subie ; que chaque individu soit accepté selon sa différence<text:s/></text:p>
      <text:p text:style-name="P81"><text:tab/>Privilégier l’identité de la personne avec ses spécificités. Valoriser</text:p>
      <text:p text:style-name="P82"><text:tab/>Oser la réciprocité : un aidant et un aidé, il faut que les 2 personnes s’enrichissent individuellement.<text:s/></text:p>
      <text:p text:style-name="P83"/>
      <text:p text:style-name="P84">5° CONCLUSION</text:p>
      <text:p text:style-name="P85">Psaume 119 : de génération, en génération, la fidélité demeure.</text:p>
      <text:p text:style-name="P86">L’AMOUR INCONDITIONNEL DE DIEU</text:p>
      <text:p text:style-name="P87">Pour moi, l’amour divin, inconditionnel pour chacun, qui traverse les siècles. L’amour qui m’a créé, alors on peut oser la rencontre avec l’autre, oser donner, oser recevoir.</text:p>
      <text:p text:style-name="P88">Il nous a créé. Si on le classe</text:p>
      <text:p text:style-name="P89"><text:span text:style-name="T90">1</text:span><text:span text:style-name="T91">er</text:span><text:span text:style-name="T92"> : l’Amour rencontre l’amour, ça fusionne. Oser donner et oser recevoir.</text:span></text:p>
      <text:p text:style-name="P93">ST PAUL AU CORINTHIENS / « j’aurais beau connaître….s’il me manque l’amour, cela ne sert à rien »</text:p>
      <text:p text:style-name="P94">Grâce à l’Amour, osons vivre l’intergénérationnel pour aujourd’hui et pour demain. L’Amour prend patience, rend service, pardonne tout. L’amour ne passera jamais. On n’a beaucoup de signes mais on ne le voit pas.</text:p>
      <text:p text:style-name="P95">Apporter du ré enchantement.</text:p>
      <text:p text:style-name="P96">IMPORTANCE de notre foi, l’Esprit Saint,<text:s/></text:p>
      <text:p text:style-name="P97"><text:tab/>De valoriser ce qui est fait</text:p>
      <text:p text:style-name="P98"><text:tab/>Pas de critique,</text:p>
      <text:p text:style-name="P99">Pas de conseil,</text:p>
      <text:p text:style-name="P100">Pas de commentaire</text:p>
      <text:p text:style-name="P101"><text:tab/>Que des compliment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éjane Raulin</meta:initial-creator>
    <dc:creator>Christiane DUJARDIN</dc:creator>
    <meta:creation-date>2025-05-05T08:41:00Z</meta:creation-date>
    <dc:date>2025-05-05T08:41:00Z</dc:date>
    <meta:template xlink:href="Normal" xlink:type="simple"/>
    <meta:editing-cycles>2</meta:editing-cycles>
    <meta:editing-duration>PT0S</meta:editing-duration>
    <meta:document-statistic meta:page-count="3" meta:paragraph-count="10" meta:word-count="808" meta:character-count="5247" meta:row-count="37" meta:non-whitespace-character-count="4449"/>
  </office:meta>
</office:document-meta>
</file>